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airconditioning - Europaboulevard 3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RK3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uropaboulevard 323 Alkmaar</text:span>: het plaatsen van airconditioning</text:p>
            <text:p text:style-name="common-al"> Datum ontvangst: 23 september 2021.</text:p>
            <text:p text:style-name="common-al">Zaaknummer: 000024926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86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5RK323</meta:user-defined>
    <dc:language>nl</dc:language>
    <meta:user-defined meta:name="OVERHEIDop.locatietype/OVERHEIDop.gebiedsmarkering">Adres</meta:user-defined>
    <meta:user-defined meta:name="DC.title">Gemeente Alkmaar - aanvraag omgevingsvergunning - plaatsen van airconditioning - Europaboulevard 323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68</meta:user-defined>
    <meta:user-defined meta:name="OVERHEIDop.GmbID/DC.identifier">gmb-2021-335868</meta:user-defined>
    <meta:user-defined meta:name="OVERHEIDop.versieInformatie"/>
  </office:meta>
</office:document-meta>
</file>