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winterterras - kadastrale sectie A, nr. 5464,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nr. 5464, Waagplein Alkmaar</text:span>: het plaatsen van een winterterras</text:p>
            <text:p text:style-name="common-al"> Datum ontvangst: 22 september 2021.</text:p>
            <text:p text:style-name="common-al">Zaaknummer: 000024916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86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</meta:user-defined>
    <dc:language>nl</dc:language>
    <meta:user-defined meta:name="OVERHEIDop.locatietype/OVERHEIDop.gebiedsmarkering">Weg</meta:user-defined>
    <meta:user-defined meta:name="DC.title">Gemeente Alkmaar - aanvraag omgevingsvergunning - plaatsen van een winterterras - kadastrale sectie A, nr. 5464, Waagplein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65</meta:user-defined>
    <meta:user-defined meta:name="OVERHEIDop.GmbID/DC.identifier">gmb-2021-335865</meta:user-defined>
    <meta:user-defined meta:name="OVERHEIDop.versieInformatie"/>
  </office:meta>
</office:document-meta>
</file>