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Kortenhoefsedijk 32 te Kortenhoef</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Wijdemeren een aanvraag omgevingsvergunning ontvangen voor legaliseren bestaande brug op de locatie naast Kortenhoefsedijk 32 te Kortenhoef. De aanvraag is geregistreerd onder zaaknummer Z.6785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8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Kortenhoefsedijk 32 te Kortenhoef</meta:user-defined>
    <meta:user-defined meta:name="DCTERMS.W3CDTF/DCTERMS.available">2021-09-29</meta:user-defined>
    <meta:user-defined meta:name="DCTERMS.W3CDTF/OVERHEIDop.jaargang">2021</meta:user-defined>
    <meta:user-defined meta:name="OVERHEIDop.publicationIssue">335862</meta:user-defined>
    <meta:user-defined meta:name="OVERHEIDop.GmbID/DC.identifier">gmb-2021-335862</meta:user-defined>
    <meta:user-defined meta:name="OVERHEIDop.versieInformatie"/>
  </office:meta>
</office:document-meta>
</file>