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r hoogte van huisnummer 25, aanvraag omgevingsvergunning realiseren tijdelijke teeltondersteunende voorziening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september 2021 aangevraagd voor het realiseren van tijdelijke teeltondersteunende voorzieningen aan Waalseweg ter hoogte van huisnummer 25 in Tull en ’t Waal en heeft als kenmerk OV75221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211</meta:user-defined>
    <dc:language>nl</dc:language>
    <meta:user-defined meta:name="OVERHEIDop.locatietype/OVERHEIDop.gebiedsmarkering">Adres</meta:user-defined>
    <meta:user-defined meta:name="DC.title">Tull en ’t Waal, Waalseweg ter hoogte van huisnummer 25, aanvraag omgevingsvergunning realiseren tijdelijke teeltondersteunende voorzieningen</meta:user-defined>
    <meta:user-defined meta:name="DCTERMS.W3CDTF/DCTERMS.available">2021-09-29</meta:user-defined>
    <meta:user-defined meta:name="DCTERMS.W3CDTF/OVERHEIDop.jaargang">2021</meta:user-defined>
    <meta:user-defined meta:name="OVERHEIDop.publicationIssue">335861</meta:user-defined>
    <meta:user-defined meta:name="OVERHEIDop.GmbID/DC.identifier">gmb-2021-335861</meta:user-defined>
    <meta:user-defined meta:name="OVERHEIDop.versieInformatie"/>
  </office:meta>
</office:document-meta>
</file>