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0 en 7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70 en 71, 9611 BV, voor het kappen van  3 monumentale zieke beuken, 25 sept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8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hterdiep Noordzijde 70 en 71 Sappemeer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59</meta:user-defined>
    <meta:user-defined meta:name="OVERHEIDop.GmbID/DC.identifier">gmb-2021-335859</meta:user-defined>
    <meta:user-defined meta:name="OVERHEIDop.versieInformatie"/>
  </office:meta>
</office:document-meta>
</file>