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istelvlinderberm 6, aanvraag omgevingsvergunning plaatsen dakkapel ach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0 september 2021 aangevraagd voor het plaatsen van een dakkapel aan Distelvlinderberm 6 in Houten en heeft als kenmerk OV21285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3585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5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5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2250</meta:user-defined>
    <dc:language>nl</dc:language>
    <meta:user-defined meta:name="OVERHEIDop.locatietype/OVERHEIDop.gebiedsmarkering">Adres</meta:user-defined>
    <meta:user-defined meta:name="DC.title">Houten, Distelvlinderberm 6, aanvraag omgevingsvergunning plaatsen dakkapel achte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857</meta:user-defined>
    <meta:user-defined meta:name="OVERHEIDop.GmbID/DC.identifier">gmb-2021-335857</meta:user-defined>
    <meta:user-defined meta:name="OVERHEIDop.versieInformatie"/>
  </office:meta>
</office:document-meta>
</file>