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1070 Symfonie 10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ijzigen voorgevel en verrichten interne constructieve wijzig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verzonden: 22-09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85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5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5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1070 Symfonie 109 Zaan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854</meta:user-defined>
    <meta:user-defined meta:name="OVERHEIDop.GmbID/DC.identifier">gmb-2021-335854</meta:user-defined>
    <meta:user-defined meta:name="OVERHEIDop.versieInformatie"/>
  </office:meta>
</office:document-meta>
</file>