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12, verleende omgevingsvergunning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01 verleend. De gemeente geeft hiermee toestemming voor het bouwen van een bedrijfspand aan Oude Hoon 12 in Houten. </text:p>
            <text:p text:style-name="common-al">De verzenddatum van het besluit is 24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8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212</meta:user-defined>
    <dc:language>nl</dc:language>
    <meta:user-defined meta:name="OVERHEIDop.locatietype/OVERHEIDop.gebiedsmarkering">Weg</meta:user-defined>
    <meta:user-defined meta:name="DC.title">Houten, Oude Hoon 12, verleende omgevingsvergunning bouwen bedrijfspa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52</meta:user-defined>
    <meta:user-defined meta:name="OVERHEIDop.GmbID/DC.identifier">gmb-2021-335852</meta:user-defined>
    <meta:user-defined meta:name="OVERHEIDop.versieInformatie"/>
  </office:meta>
</office:document-meta>
</file>