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oorderuitweg 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1 juli 2021 voor het uitbreiden van de bestaande berging op het adres Noorderuitweg 8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8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Noorderuitweg 8, Wijdene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47</meta:user-defined>
    <meta:user-defined meta:name="OVERHEIDop.GmbID/DC.identifier">gmb-2021-335847</meta:user-defined>
    <meta:user-defined meta:name="OVERHEIDop.versieInformatie"/>
  </office:meta>
</office:document-meta>
</file>