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an Baarstraat 6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mgevingsvergunning op locatie Burg van Baarstraat 69 te Volendam. De aanvraag is geregistreerd onder zaaknummer HZ_WABO-21-553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8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an Baarstraat 69 te Vole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46</meta:user-defined>
    <meta:user-defined meta:name="OVERHEIDop.GmbID/DC.identifier">gmb-2021-335846</meta:user-defined>
    <meta:user-defined meta:name="OVERHEIDop.versieInformatie"/>
  </office:meta>
</office:document-meta>
</file>