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Brédyk 101 Goutum, (11042037) verbouwen van de woning en het realiseren van een aanbouw, verzenddatum 17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8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vergunning Brédyk 101 Goutum, (11042037) verbouwen van de woning en het realiseren van een aanbouw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44</meta:user-defined>
    <meta:user-defined meta:name="OVERHEIDop.GmbID/DC.identifier">gmb-2021-335844</meta:user-defined>
    <meta:user-defined meta:name="OVERHEIDop.versieInformatie"/>
  </office:meta>
</office:document-meta>
</file>