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lauwe spar in de achtertuin (geen herplant) - Bergerwe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K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76 Alkmaar</text:span>: het kappen van een blauwe spar in de achtertuin (geen herplant) </text:p>
            <text:p text:style-name="common-al">Datum ontvangst: 21 september 2021.</text:p>
            <text:p text:style-name="common-al">Zaaknummer: 00002489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BK76</meta:user-defined>
    <dc:language>nl</dc:language>
    <meta:user-defined meta:name="OVERHEIDop.locatietype/OVERHEIDop.gebiedsmarkering">Adres</meta:user-defined>
    <meta:user-defined meta:name="DC.title">Gemeente Alkmaar - aanvraag omgevingsvergunning - kappen van een blauwe spar in de achtertuin (geen herplant) - Bergerweg 76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39</meta:user-defined>
    <meta:user-defined meta:name="OVERHEIDop.GmbID/DC.identifier">gmb-2021-335839</meta:user-defined>
    <meta:user-defined meta:name="OVERHEIDop.versieInformatie"/>
  </office:meta>
</office:document-meta>
</file>