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eerplaats t.h.v. Riddersborch 47 (Plus), aanvraag standplaatsvergunning vis en aanverwante product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aangevraagd voor verkoop vis en aanverwante producten voor een periode van zes maanden tot drie jaar aan Riddersborch 47,  </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8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parkeerplaats t.h.v. Riddersborch 47 (Plus), aanvraag standplaatsvergunning vis en aanverwante producten</meta:user-defined>
    <meta:user-defined meta:name="DCTERMS.W3CDTF/DCTERMS.available">2021-09-29</meta:user-defined>
    <meta:user-defined meta:name="DCTERMS.W3CDTF/OVERHEIDop.jaargang">2021</meta:user-defined>
    <meta:user-defined meta:name="OVERHEIDop.publicationIssue">335836</meta:user-defined>
    <meta:user-defined meta:name="OVERHEIDop.GmbID/DC.identifier">gmb-2021-335836</meta:user-defined>
    <meta:user-defined meta:name="OVERHEIDop.versieInformatie"/>
  </office:meta>
</office:document-meta>
</file>