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achterzijde - Coppenolstraat 2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7JP2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Coppenolstraat 25 Alkmaar</text:span>: het plaatsen van een dakkapel achterzijde</text:p>
            <text:p text:style-name="common-al"> Datum ontvangst: 22 september 2021.</text:p>
            <text:p text:style-name="common-al">Zaaknummer: 0000249075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5835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83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83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27JP25</meta:user-defined>
    <dc:language>nl</dc:language>
    <meta:user-defined meta:name="OVERHEIDop.locatietype/OVERHEIDop.gebiedsmarkering">Adres</meta:user-defined>
    <meta:user-defined meta:name="DC.title">Gemeente Alkmaar - aanvraag omgevingsvergunning - plaatsen van een dakkapel achterzijde - Coppenolstraat 25, Alkmaar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835</meta:user-defined>
    <meta:user-defined meta:name="OVERHEIDop.GmbID/DC.identifier">gmb-2021-335835</meta:user-defined>
    <meta:user-defined meta:name="OVERHEIDop.versieInformatie"/>
  </office:meta>
</office:document-meta>
</file>