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Straussstraat 1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1 een besluit genomen op de aanvraag met zaaknummer 2021-022338 voor het plaatsen van een dakkapel aan de voorzijde van de woning op de locatie Straussstraat 1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58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aan de voorzijde van de woning Straussstraat 18 te Nijverda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33</meta:user-defined>
    <meta:user-defined meta:name="OVERHEIDop.GmbID/DC.identifier">gmb-2021-335833</meta:user-defined>
    <meta:user-defined meta:name="OVERHEIDop.versieInformatie"/>
  </office:meta>
</office:document-meta>
</file>