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Rectificatie: Tilligte, Kerkweg 15, kadastraal bekend sectie M 739, kappen 1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Rectificatie:</text:p>
            <text:p text:style-name="common-al">Waar: Tilligte, Kerkweg, kadastraal bekend sectie M, nr. 739</text:p>
            <text:p text:style-name="common-al">Project: het kappen van 15 eiken</text:p>
            <text:p text:style-name="common-al">Ingekomen: 19-07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583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3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388</meta:user-defined>
    <meta:user-defined meta:name="DCTERMS.abstract">het kappen van 15 eiken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Rectificatie: Tilligte, Kerkweg 15, kadastraal bekend sectie M 739, kappen 15 eik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831</meta:user-defined>
    <meta:user-defined meta:name="OVERHEIDop.GmbID/DC.identifier">gmb-2021-335831</meta:user-defined>
    <meta:user-defined meta:name="OVERHEIDop.versieInformatie"/>
  </office:meta>
</office:document-meta>
</file>