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chterzijde - Penningweg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27JM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nningweg 12 Alkmaar</text:span>: het plaatsen van een dakkapel achterzijde</text:p>
            <text:p text:style-name="common-al"> Datum ontvangst: 20 september 2021.</text:p>
            <text:p text:style-name="common-al">Zaaknummer: 000024878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83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7JM12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chterzijde - Penningweg 12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30</meta:user-defined>
    <meta:user-defined meta:name="OVERHEIDop.GmbID/DC.identifier">gmb-2021-335830</meta:user-defined>
    <meta:user-defined meta:name="OVERHEIDop.versieInformatie"/>
  </office:meta>
</office:document-meta>
</file>