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verlening exploitatievergunning - Driesveldlaan 9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Driesveldlaan 99 te Weert, verlening exploitatievergunning d.d. 28-01-2020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58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079.867 362374.583</meta:user-defined>
    <meta:user-defined meta:name="DC.title">Gemeente Weert - drank- en horeca vergunning en/of exploitatievergunning - verlening exploitatievergunning - Driesveldlaan 99, Weert</meta:user-defined>
    <meta:user-defined meta:name="OVERHEID.PostcodeHuisnummer/OVERHEIDop.postcodeHuisnummer">6001KC 99</meta:user-defined>
    <meta:user-defined meta:name="OVERHEIDop.straatnaam">Driesveldlaan</meta:user-defined>
    <meta:user-defined meta:name="OVERHEIDop.woonplaats">We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83</meta:user-defined>
    <meta:user-defined meta:name="OVERHEIDop.GmbID/DC.identifier">gmb-2021-33583</meta:user-defined>
    <meta:user-defined meta:name="OVERHEIDop.versieInformatie"/>
  </office:meta>
</office:document-meta>
</file>