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rrit van der Veenstraat 145-2 1077DZ Amsterdam</text:p>
      <text:section text:name="zakelijke-mededeling_id1-3-2" text:style-name="zakelijke-mededeling">
        <text:section text:name="zakelijke-mededeling-tekst_id1-3-2-1" text:style-name="zakelijke-mededeling-tekst">
          <text:section text:name="tekst_id1-3-2-1-1" text:style-name="tekst">
            <text:p text:style-name="common-al">Adres: Gerrit van der Veenstraat 145-2 1077DZ Amsterdam</text:p>
            <text:p text:style-name="common-al">Omschrijving: maken van vijf zelfstandige woningen op de tweede, derde en vierde verdieping, veranderen van de indelingen door middel van vijf constructieve doorbraken op de tweede, derde en vierde verdieping op de locatie Gerrit van der Veenstraat 145</text:p>
            <text:p text:style-name="common-al">Verzonden naar aanvrager op: 24-09-2021</text:p>
            <text:p text:style-name="common-al">Zaaknummer: Z2021-Z005134</text:p>
            <text:p text:style-name="common-al">OLO nummer: 629096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8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134</meta:user-defined>
    <meta:user-defined meta:name="DCTERMS.abstract">maken van vijf zelfstandige woningen op de tweede, derde en vierde verdieping, het veranderen van de indelingen door middel van vijf constructieve</meta:user-defined>
    <dc:language>nl</dc:language>
    <meta:user-defined meta:name="OVERHEIDop.locatietype/OVERHEIDop.gebiedsmarkering">Punt</meta:user-defined>
    <meta:user-defined meta:name="DC.title">Verlenging beslistermijn omgevingsvergunning Gerrit van der Veenstraat 145-2 1077DZ Amsterdam</meta:user-defined>
    <meta:user-defined meta:name="DCTERMS.W3CDTF/DCTERMS.available">2021-09-29</meta:user-defined>
    <meta:user-defined meta:name="DCTERMS.W3CDTF/OVERHEIDop.jaargang">2021</meta:user-defined>
    <meta:user-defined meta:name="OVERHEIDop.publicationIssue">335829</meta:user-defined>
    <meta:user-defined meta:name="OVERHEIDop.GmbID/DC.identifier">gmb-2021-335829</meta:user-defined>
    <meta:user-defined meta:name="OVERHEIDop.versieInformatie"/>
  </office:meta>
</office:document-meta>
</file>