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en 3 vlaggenmasten,  Bohemenstraat 35 [0193ESUITE1770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70762021</text:p>
            <text:p text:style-name="common-al">Verzenddatum besluit: 23-09-2021</text:p>
            <text:p text:style-name="common-al">Locatie: Bohemenstraat 35, 8028 SB Zwolle </text:p>
            <text:p text:style-name="common-al">Projectomschrijving: het plaatsen van handelsreclame en 3 vlaggen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70762021</meta:user-defined>
    <meta:user-defined meta:name="DCTERMS.abstract">het plaatsen van handelsreclame en 3 vlaggenmasten</meta:user-defined>
    <dc:language>nl</dc:language>
    <meta:user-defined meta:name="OVERHEIDop.locatietype/OVERHEIDop.gebiedsmarkering">Punt</meta:user-defined>
    <meta:user-defined meta:name="DC.title">Verleende omgevingsvergunning met reguliere procedure, plaatsen handelsreclame en 3 vlaggenmasten,  Bohemenstraat 35 [0193ESUITE1770762021]</meta:user-defined>
    <meta:user-defined meta:name="DCTERMS.W3CDTF/DCTERMS.available">2021-09-29</meta:user-defined>
    <meta:user-defined meta:name="DCTERMS.W3CDTF/OVERHEIDop.jaargang">2021</meta:user-defined>
    <meta:user-defined meta:name="OVERHEIDop.publicationIssue">335821</meta:user-defined>
    <meta:user-defined meta:name="OVERHEIDop.GmbID/DC.identifier">gmb-2021-335821</meta:user-defined>
    <meta:user-defined meta:name="OVERHEIDop.versieInformatie"/>
  </office:meta>
</office:document-meta>
</file>