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de woning Koningsweg 5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september 2021 een besluit genomen op de aanvraag met zaaknummer 2021-022796 voor het vergroten van de woning op de locatie Koningsweg 5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sept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3581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1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1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groten van de woning Koningsweg 5 te Nijverda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15</meta:user-defined>
    <meta:user-defined meta:name="OVERHEIDop.GmbID/DC.identifier">gmb-2021-335815</meta:user-defined>
    <meta:user-defined meta:name="OVERHEIDop.versieInformatie"/>
  </office:meta>
</office:document-meta>
</file>