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63559) Sint Jozefstraat 17 Leidschendam vergroten woning een aanbouw aan achtergevel vervangen begane grondvloer en badkamer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woning door middel van een aanbouw aan de achtergevel, het vervangen van de begane grondvloer en badkamervloer, het van binnenuit na-isoleren van de woning, het plaatsen van HR++-beglazing, het plaatsen van zonnepanelen en het aanbrengen van een overkapping met sedumdak in de achtertuin.</text:p>
            <text:p text:style-name="common-al">
            <text:span text:style-name="nadrukvet">Datum bekendmaking besluit: </text:span>27 sept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581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1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1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63559) Sint Jozefstraat 17 Leidschendam vergroten woning een aanbouw aan achtergevel vervangen begane grondvloer en badkamervloe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812</meta:user-defined>
    <meta:user-defined meta:name="OVERHEIDop.GmbID/DC.identifier">gmb-2021-335812</meta:user-defined>
    <meta:user-defined meta:name="OVERHEIDop.versieInformatie"/>
  </office:meta>
</office:document-meta>
</file>