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osteinde 1 7671AR Vriezenveen, kappen van een grote spar, ontvangen 26-09-2021, zaaknummer 1700ESUITE47607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steinde 1 7671AR Vriezenveen</text:p>
            <text:p text:style-name="common-al">Wat?: kappen van een grote spar</text:p>
            <text:p text:style-name="common-al">Wannee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580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0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0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76072021</meta:user-defined>
    <meta:user-defined meta:name="DCTERMS.abstract">kappen van een grote spar</meta:user-defined>
    <dc:language>nl</dc:language>
    <meta:user-defined meta:name="OVERHEIDop.locatietype/OVERHEIDop.gebiedsmarkering">Punt</meta:user-defined>
    <meta:user-defined meta:name="DC.title">Gemeente Twenterand - Ingekomen aanvraag, Oosteinde 1 7671AR Vriezenveen, kappen van een grote spar, ontvangen 26-09-2021, zaaknummer 1700ESUITE476072021</meta:user-defined>
    <meta:user-defined meta:name="DCTERMS.W3CDTF/DCTERMS.available">2021-10-06</meta:user-defined>
    <meta:user-defined meta:name="DCTERMS.W3CDTF/OVERHEIDop.jaargang">2021</meta:user-defined>
    <meta:user-defined meta:name="OVERHEIDop.publicationIssue">335807</meta:user-defined>
    <meta:user-defined meta:name="OVERHEIDop.GmbID/DC.identifier">gmb-2021-335807</meta:user-defined>
    <meta:user-defined meta:name="OVERHEIDop.versieInformatie"/>
  </office:meta>
</office:document-meta>
</file>