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plataan) (boom is ziek) - Schermerdijk 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EC1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rdijk 1 A Alkmaar</text:span>: het kappen van een boom (plataan) (boom is ziek) </text:p>
            <text:p text:style-name="common-al">Datum ontvangst: 20 september 2021.</text:p>
            <text:p text:style-name="common-al">Zaaknummer: 000024877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80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0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0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EC1A</meta:user-defined>
    <dc:language>nl</dc:language>
    <meta:user-defined meta:name="OVERHEIDop.locatietype/OVERHEIDop.gebiedsmarkering">Adres</meta:user-defined>
    <meta:user-defined meta:name="DC.title">Gemeente Alkmaar - aanvraag omgevingsvergunning - kappen van een boom (plataan) (boom is ziek) - Schermerdijk 1 A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03</meta:user-defined>
    <meta:user-defined meta:name="OVERHEIDop.GmbID/DC.identifier">gmb-2021-335803</meta:user-defined>
    <meta:user-defined meta:name="OVERHEIDop.versieInformatie"/>
  </office:meta>
</office:document-meta>
</file>