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Keizersgracht 7a Leeuwarden, (11046202) plaatsen van markiezen, verzenddatum 17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80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80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Keizersgracht 7a Leeuwarden, (11046202) plaatsen van markiezen, verzenddatum 17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801</meta:user-defined>
    <meta:user-defined meta:name="OVERHEIDop.GmbID/DC.identifier">gmb-2021-335801</meta:user-defined>
    <meta:user-defined meta:name="OVERHEIDop.versieInformatie"/>
  </office:meta>
</office:document-meta>
</file>