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24a, 9727 HD Groningen – betreft verbouwen kamerverhuurwoning tot zelfstandige eenheden (ontvangstdatum 22-12-2020, dossiernummer 202078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2.625 580673.02</meta:user-defined>
    <meta:user-defined meta:name="DC.title">Aanvraag omgevingsvergunning: Parkweg 124a, 9727 HD Groningen – betreft verbouwen kamerverhuurwoning tot zelfstandige eenheden (ontvangstdatum 22-12-2020, dossiernummer 202078215)</meta:user-defined>
    <meta:user-defined meta:name="OVERHEID.PostcodeHuisnummer/OVERHEIDop.postcodeHuisnummer">9727HD 124</meta:user-defined>
    <meta:user-defined meta:name="OVERHEIDop.straatnaam">Park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58</meta:user-defined>
    <meta:user-defined meta:name="OVERHEIDop.GmbID/DC.identifier">gmb-2021-3358</meta:user-defined>
    <meta:user-defined meta:name="OVERHEIDop.versieInformatie"/>
  </office:meta>
</office:document-meta>
</file>