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ging beslistermijn omgevingsvergunning - plaatsen van diverse speeltoestellen - Maastrichterweg 6,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text:p>
            <text:p text:style-name="common-al">het plaatsen van diverse speeltoestellen, Maastrichterweg 6, 6231 BK Meerss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Nadere informatie</text:span>
          </text:p>
            <text:p text:style-name="last-al">Tegen een besluit tot het verlengen van de beslistermijn kan geen zienswijze worden ingediend of bezwaar en/of beroep aangeteken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57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erlenging beslistermijn omgevingsvergunning - plaatsen van diverse speeltoestellen - Maastrichterweg 6, Meerssen</meta:user-defined>
    <meta:user-defined meta:name="DCTERMS.W3CDTF/DCTERMS.available">2021-09-29</meta:user-defined>
    <meta:user-defined meta:name="DCTERMS.W3CDTF/OVERHEIDop.jaargang">2021</meta:user-defined>
    <meta:user-defined meta:name="OVERHEIDop.publicationIssue">335799</meta:user-defined>
    <meta:user-defined meta:name="OVERHEIDop.GmbID/DC.identifier">gmb-2021-335799</meta:user-defined>
    <meta:user-defined meta:name="OVERHEIDop.versieInformatie"/>
  </office:meta>
</office:document-meta>
</file>