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71141) Violethof 31 Voorburg plaatsen van een dakkapel in het voor- en achte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dakkapel in het voor- en achte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5 september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35798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79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79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71141) Violethof 31 Voorburg plaatsen van een dakkapel in het voor- en achterdakvlak van de woning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798</meta:user-defined>
    <meta:user-defined meta:name="OVERHEIDop.GmbID/DC.identifier">gmb-2021-335798</meta:user-defined>
    <meta:user-defined meta:name="OVERHEIDop.versieInformatie"/>
  </office:meta>
</office:document-meta>
</file>