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 303 tussen Putten e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gemeente Putten een aanvraag ontvangen voor  het kappen van bomen tbv de herontwikkeling van de  N303 (aanleg) op locatie N 303 tussen Putten en Ermelo. De aanvraag is geregistreerd onder zaaknummer W 21/375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79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 303 tussen Putten en Er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94</meta:user-defined>
    <meta:user-defined meta:name="OVERHEIDop.GmbID/DC.identifier">gmb-2021-335794</meta:user-defined>
    <meta:user-defined meta:name="OVERHEIDop.versieInformatie"/>
  </office:meta>
</office:document-meta>
</file>