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Sweelincklaan 4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KG4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weelincklaan 44 Alkmaar</text:span>: het plaatsen van een dakopbouw</text:p>
            <text:p text:style-name="common-al"> Datum ontvangst: 20 september 2021.</text:p>
            <text:p text:style-name="common-al">Zaaknummer: 000024875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78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8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8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7KG44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opbouw - Sweelincklaan 44, Alkmaa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788</meta:user-defined>
    <meta:user-defined meta:name="OVERHEIDop.GmbID/DC.identifier">gmb-2021-335788</meta:user-defined>
    <meta:user-defined meta:name="OVERHEIDop.versieInformatie"/>
  </office:meta>
</office:document-meta>
</file>