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roomshoop-Oost Fase 2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21 september 2021 het volgende bestemmingsplan heeft vastgesteld, te weten:</text:p>
            <text:p text:style-name="common-al">
            <text:span text:style-name="nadrukcur">“</text:span>
            <text:span text:style-name="nadrukcur">Vroomshoop-Oost</text:span>
            <text:span text:style-name="nadrukcur"/>
            <text:span text:style-name="nadrukcur">Fase 2C</text:span>
            <text:span text:style-name="nadrukcur">”</text:span>
          </text:p>
            <text:p text:style-name="common-al">De partiële planherziening heeft ten doel om de ontwikkeling van fase 2C van de woonwijk Vroomshoop-Oost mogelijk te maken. Dit deel sluit aan op fase A en B. In fase C wordt het laatste deel van de resterende open ruimte tussen de bestaande woonwijk Vroomshoop-Oost en de Europasingel gefaseerd ontwikkeld met maximaal 60 woningen en de daarbij behorende infrastructuur en (groen)voorzieningen. Het identificatienummer van het bestemmingsplan is NL.IMRO.1700.201816BPVHMP-vas1.</text:p>
            <text:p text:style-name="tussenkopcur">Ter inzage legging</text:p>
            <text:p text:style-name="common-al">Het plan ligt ter inzage vanaf donderdag 30 september 2021.</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1 oktober 2021 tot en met donderdag 11 november 2021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578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8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8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1816BPVHMP-vas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Vroomshoop-Oost Fase 2C”</meta:user-defined>
    <meta:user-defined meta:name="DCTERMS.W3CDTF/DCTERMS.available">2021-09-30</meta:user-defined>
    <meta:user-defined meta:name="DCTERMS.W3CDTF/OVERHEIDop.jaargang">2021</meta:user-defined>
    <meta:user-defined meta:name="OVERHEIDop.publicationIssue">335784</meta:user-defined>
    <meta:user-defined meta:name="OVERHEIDop.GmbID/DC.identifier">gmb-2021-335784</meta:user-defined>
    <meta:user-defined meta:name="OVERHEIDop.versieInformatie"/>
  </office:meta>
</office:document-meta>
</file>