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Turfskipper 15 Wergea, (11048133) plaatsen van een erfafscheiding, en een berging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7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vrij De Turfskipper 15 Wergea, (11048133) plaatsen van een erfafscheiding, en een berging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83</meta:user-defined>
    <meta:user-defined meta:name="OVERHEIDop.GmbID/DC.identifier">gmb-2021-335783</meta:user-defined>
    <meta:user-defined meta:name="OVERHEIDop.versieInformatie"/>
  </office:meta>
</office:document-meta>
</file>