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istraat 17 te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21 een besluit genomen op de aanvraag omgevingsvergunning voor het bouwen van een levensloop bestendige bungalow op de locatie Meistraat 17 te Neerkant. De zaak is geregistreerd onder nummer HZ-2021-0763.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8 september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577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77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77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Meistraat 17 te Neerkant</meta:user-defined>
    <meta:user-defined meta:name="DCTERMS.W3CDTF/DCTERMS.available">2021-09-29</meta:user-defined>
    <meta:user-defined meta:name="DCTERMS.W3CDTF/OVERHEIDop.jaargang">2021</meta:user-defined>
    <meta:user-defined meta:name="OVERHEIDop.externeBijlage">Scan besluit omgevingsvergunning Meistraat 17 N...|exb-2021-56528</meta:user-defined>
    <meta:user-defined meta:name="OVERHEIDop.publicationIssue">335776</meta:user-defined>
    <meta:user-defined meta:name="OVERHEIDop.GmbID/DC.identifier">gmb-2021-335776</meta:user-defined>
    <meta:user-defined meta:name="OVERHEIDop.versieInformatie"/>
  </office:meta>
</office:document-meta>
</file>