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 - Vastgesteld wijzigingsplan Wierweg 27 Slootdorp</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 van Hollands Kroon</text:p>
            <text:p text:style-name="common-al">Grondslag: artikel 3.6 Wet ruimtelijke ordening</text:p>
            <text:p text:style-name="common-al">Onderwerp: vastgesteld wijzigingsplan</text:p>
            <text:p text:style-name="common-al">Plangebied: Wierweg 27 Slootdorp</text:p>
            <text:p text:style-name="common-al">Doel plan: Wijziging van de agrarische bestemming naar een woonbestemming </text:p>
            <text:p text:style-name="common-al">IMRO identificatienummer: NL.IMRO.1911.BP77986-va01</text:p>
            <text:p text:style-name="common-al"/>
            <text:p text:style-name="common-al">Ter inzage</text:p>
            <text:p text:style-name="common-al">Het wijzigingsplan, met IMRO identificatienummer NL.IMRO.1911.BP77986-va01, ligt met ingang van 3 februari 2021 gedurende zes weken ter inzage.</text:p>
            <text:p text:style-name="common-al">Het wijzigingsplan met bijbehorende stukken is als volgt digitaal raadpleegbaar en beschikbaar:</text:p>
            <text:p text:style-name="common-al">Op de landelijke website ‘Ruimtelijkeplannen.nl’ via:</text:p>
            <text:p text:style-name="common-al">http://www.ruimtelijkeplannen.nl/web-roo/roo/bestemmingsplannen_p?planidn=NL.IMRO.1911.BP77986-va01 </text:p>
            <text:p text:style-name="common-al">De bronbestanden van het plan zijn beschikbaar via:</text:p>
            <text:p text:style-name="common-al">http://publiek.tercera-ro.nl/officieel/1911/NL.IMRO.1911. NL.IMRO.1911.BP77986-va01 </text:p>
            <text:p text:style-name="common-al">Tevens is er de mogelijkheid om op afspraak de stukken in te zien. Voor het maken van een afspraak met een medewerker van het team RO kunt u contact opnemen met 088-321 5000.</text:p>
            <text:p text:style-name="common-al"/>
            <text:p text:style-name="common-al">Beroep indienen</text:p>
            <text:p text:style-name="common-al">Gedurende de inzagetermijn hebben de volgende personen de mogelijkheid om beroep in te stellen:</text:p>
            <text:p text:style-name="common-al">• belanghebbenden die tijdig een zienswijze tegen het ontwerpwijzigingsplan kenbaar hebben gemaakt;</text:p>
            <text:p text:style-name="common-al">• belanghebbenden die kunnen aantonen dat zij redelijkerwijs niet in staat zijn geweest, overeenkomstig artikel 3.8 van de Wet ruimtelijke ordening, hun zienswijze over het ontwerpwijzigingsplan tijdig kenbaar te maken.</text:p>
            <text:p text:style-name="common-al">Stuur uw beroepschrift naar de Afdeling bestuursrechtspraak van de Raad van State, postbus 20019, 2500 EA in Den Haag.</text:p>
            <text:p text:style-name="common-al"/>
            <text:p text:style-name="common-al">Voorlopige voorziening</text:p>
            <text:p text:style-name="common-al">Volgens artikel 3.9a lid 4 van de Wet ruimtelijke ordening treedt het wijzig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text:p>
            <text:p text:style-name="common-al"/>
            <text:p text:style-name="common-al">Kosten</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57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Hollands Kroon</meta:user-defined>
    <meta:user-defined meta:name="OVERHEID.Informatietype/DC.type">officiële publicatie</meta:user-defined>
    <meta:user-defined meta:name="OVERHEIDgvop.Informatietype/DC.type">Plannen | ruimtelijk</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uimtelijkplan/OVERHEIDop.bekendmakingBetreffendePlan">NL.IMRO.1911.BP77986-va01</meta:user-defined>
    <meta:user-defined meta:name="OVERHEIDop.referentienummer">Wierweg 27 Slootdorp</meta:user-defined>
    <meta:user-defined meta:name="DCTERMS.abstract">wijzigingsplan voor het wijzigen van de agrarische bestemming naar wonen</meta:user-defined>
    <dc:language>nl</dc:language>
    <meta:user-defined meta:name="OVERHEID.Gemeente/DC.spatial">Hollands Kroon</meta:user-defined>
    <meta:user-defined meta:name="OVERHEID.EPSG28992/DC.spatial">128421 541162</meta:user-defined>
    <meta:user-defined meta:name="DC.title">Hollands Kroon – Week 5 - Vastgesteld wijzigingsplan Wierweg 27 Slootdorp</meta:user-defined>
    <meta:user-defined meta:name="OVERHEID.PostcodeHuisnummer/OVERHEIDop.postcodeHuisnummer">1774NJ 27</meta:user-defined>
    <meta:user-defined meta:name="OVERHEIDop.straatnaam">Wierweg</meta:user-defined>
    <meta:user-defined meta:name="OVERHEIDop.woonplaats">Slootdorp</meta:user-defined>
    <meta:user-defined meta:name="DCTERMS.W3CDTF/DCTERMS.available">2021-02-03</meta:user-defined>
    <meta:user-defined meta:name="DCTERMS.W3CDTF/OVERHEIDop.jaargang">2021</meta:user-defined>
    <meta:user-defined meta:name="OVERHEIDop.publicationIssue">33577</meta:user-defined>
    <meta:user-defined meta:name="OVERHEIDop.GmbID/DC.identifier">gmb-2021-33577</meta:user-defined>
    <meta:user-defined meta:name="OVERHEIDop.versieInformatie"/>
  </office:meta>
</office:document-meta>
</file>