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15-1 107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nassusweg 15-1 1077DB Amsterdam</text:p>
            <text:p text:style-name="common-al">Omschrijving: vervangen van de raamkozijnen en deurkozijnen van enkel glas naar isolatieglas in de voor- en achtergevel op de eerste verdieping van het gebouw, met behoud van bestemming daarvan tot woning </text:p>
            <text:p text:style-name="common-al">Datum ontvangst: 10-09-2021</text:p>
            <text:p text:style-name="common-al">Zaaknummer: Z2021-Z005933</text:p>
            <text:p text:style-name="common-al">OLO nummer: 63633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933</meta:user-defined>
    <meta:user-defined meta:name="DCTERMS.abstract">vervangen van de raamkozijnen en deurkozijnen van enkel glas naar isolatieglas in de voor- en achtergevel op de eerste verdieping van het gebouw, met </meta:user-defined>
    <dc:language>nl</dc:language>
    <meta:user-defined meta:name="OVERHEIDop.locatietype/OVERHEIDop.gebiedsmarkering">Punt</meta:user-defined>
    <meta:user-defined meta:name="DC.title">Aanvraag omgevingsvergunning Parnassusweg 15-1 1077DB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68</meta:user-defined>
    <meta:user-defined meta:name="OVERHEIDop.GmbID/DC.identifier">gmb-2021-335768</meta:user-defined>
    <meta:user-defined meta:name="OVERHEIDop.versieInformatie"/>
  </office:meta>
</office:document-meta>
</file>