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geasterfeart nabij Wartensterdyk 1 Wergea, (11046940) aanleggen van natuurvriendelijke oevers, verzenddatum 16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76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ende omgevingsvergunning Wergeasterfeart nabij Wartensterdyk 1 Wergea, (11046940) aanleggen van natuurvriendelijke oevers, verzenddatum 16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67</meta:user-defined>
    <meta:user-defined meta:name="OVERHEIDop.GmbID/DC.identifier">gmb-2021-335767</meta:user-defined>
    <meta:user-defined meta:name="OVERHEIDop.versieInformatie"/>
  </office:meta>
</office:document-meta>
</file>