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Noordhoeksedijk 7b, Noordoek</text:p>
                    <text:p text:style-name="table_al">Stationsstraat 8, 10 en 12, Zevenbergen </text:p>
                    <text:p text:style-name="table_al">Havenstraat 7, Standdaarbuiten</text:p>
                    <text:p text:style-name="table_al">Appelaarseweg 43, Fijnaart </text:p>
                    <text:p text:style-name="table_al">Logistiek Park Moerdijk</text:p>
                  </table:table-cell>
                  <table:table-cell table:style-name="entry" table:number-rows-spanned="1" table:number-columns-spanned="1">
                    <text:p text:style-name="table_al">
                      <text:span text:style-name="nadrukvet">Omschrijving project</text:span>
                    </text:p>
                    <text:p text:style-name="table_al">veranderen van de voorgevel</text:p>
                    <text:p text:style-name="table_al">verbreden van de inrit</text:p>
                    <text:p text:style-name="table_al">verbouwen kerkgebouw naar 2 appartementen</text:p>
                    <text:p text:style-name="table_al">bouwen van een loods</text:p>
                    <text:p text:style-name="table_al">plaatsen en verplaatsen van stuwen</text:p>
                  </table:table-cell>
                  <table:table-cell table:style-name="entry" table:number-rows-spanned="1" table:number-columns-spanned="1">
                    <text:p text:style-name="table_al">
                      <text:span text:style-name="nadrukvet">Datum ontvangst</text:span>
                    </text:p>
                    <text:p text:style-name="table_al">31 juli 2021</text:p>
                    <text:p text:style-name="table_al">6 juli 2021</text:p>
                    <text:p text:style-name="table_al">13 juni 2021</text:p>
                    <text:p text:style-name="table_al">2 augustus 2021</text:p>
                    <text:p text:style-name="table_al">26 juli 2021</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3576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6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6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lenging beslistermijn Wabo</meta:user-defined>
    <meta:user-defined meta:name="DCTERMS.W3CDTF/DCTERMS.available">2021-09-29</meta:user-defined>
    <meta:user-defined meta:name="DCTERMS.W3CDTF/OVERHEIDop.jaargang">2021</meta:user-defined>
    <meta:user-defined meta:name="OVERHEIDop.publicationIssue">335760</meta:user-defined>
    <meta:user-defined meta:name="OVERHEIDop.GmbID/DC.identifier">gmb-2021-335760</meta:user-defined>
    <meta:user-defined meta:name="OVERHEIDop.versieInformatie"/>
  </office:meta>
</office:document-meta>
</file>