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terugbrengen in oude staat van een voorgevel, het verlengen van een dakkapel en het plaatsen van een dakkapel - Wildeman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BG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ildemanstraat 5 Alkmaar</text:span>: het terugbrengen in oude staat van een voorgevel, het verlengen van een dakkapel en het plaatsen van een dakkapel </text:p>
            <text:p text:style-name="common-al">Datum ontvangst: 17 september 2021.</text:p>
            <text:p text:style-name="common-al">Zaaknummer: 000024847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75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5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5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BG5</meta:user-defined>
    <dc:language>nl</dc:language>
    <meta:user-defined meta:name="OVERHEIDop.locatietype/OVERHEIDop.gebiedsmarkering">Adres</meta:user-defined>
    <meta:user-defined meta:name="DC.title">Gemeente Alkmaar - aanvraag omgevingsvergunning - terugbrengen in oude staat van een voorgevel, het verlengen van een dakkapel en het plaatsen van een dakkapel - Wildemanstraat 5, Alkmaa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758</meta:user-defined>
    <meta:user-defined meta:name="OVERHEIDop.GmbID/DC.identifier">gmb-2021-335758</meta:user-defined>
    <meta:user-defined meta:name="OVERHEIDop.versieInformatie"/>
  </office:meta>
</office:document-meta>
</file>