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ging beslistermijn omgevingsvergunning - herbestemmen van de panden - Stationstraat 11 en 17,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herbestemmen van de panden aan Stationstraat 11 en 17, 6231CK Meerss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info@meerssen.nl</text:a>. </text:p>
            <text:p text:style-name="common-al">
            <text:span text:style-name="nadrukvet">Nadere informatie</text:span>
          </text:p>
            <text:p text:style-name="last-al">Tegen een besluit tot het verlengen van de beslistermijn kan geen zienswijze worden ingediend of bezwaar en/of beroep aangeteken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575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5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5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Meerssen - verlenging beslistermijn omgevingsvergunning - herbestemmen van de panden - Stationstraat 11 en 17, Meerssen</meta:user-defined>
    <meta:user-defined meta:name="DCTERMS.W3CDTF/DCTERMS.available">2021-09-29</meta:user-defined>
    <meta:user-defined meta:name="DCTERMS.W3CDTF/OVERHEIDop.jaargang">2021</meta:user-defined>
    <meta:user-defined meta:name="OVERHEIDop.publicationIssue">335757</meta:user-defined>
    <meta:user-defined meta:name="OVERHEIDop.GmbID/DC.identifier">gmb-2021-335757</meta:user-defined>
    <meta:user-defined meta:name="OVERHEIDop.versieInformatie"/>
  </office:meta>
</office:document-meta>
</file>