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6431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6431</text:p>
            <text:p text:style-name="common-al">Omschrijving: horecabedrijf Lazoli</text:p>
            <text:p text:style-name="common-al">Adres:  Zeelsterstraat 266 B</text:p>
            <text:p text:style-name="common-al">Datum ontvangst: 23 september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75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5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5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6431</meta:user-defined>
    <meta:user-defined meta:name="DCTERMS.abstract">horecabedrijf Lazoli</meta:user-defined>
    <dc:language>nl</dc:language>
    <meta:user-defined meta:name="OVERHEIDop.locatietype/OVERHEIDop.gebiedsmarkering">Adres</meta:user-defined>
    <meta:user-defined meta:name="DC.title">H21/46431: Ingekomen aanvraag om vergun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755</meta:user-defined>
    <meta:user-defined meta:name="OVERHEIDop.GmbID/DC.identifier">gmb-2021-335755</meta:user-defined>
    <meta:user-defined meta:name="OVERHEIDop.versieInformatie"/>
  </office:meta>
</office:document-meta>
</file>