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iterskwartier 111 Leeuwarden, (11046714) verbouwen van de begane grond en eerste verdieping, verzenddatum 17-09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0 sept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575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5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5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uiterskwartier 111 Leeuwarden, (11046714) verbouwen van de begane grond en eerste verdieping, verzenddatum 17-09-2021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752</meta:user-defined>
    <meta:user-defined meta:name="OVERHEIDop.GmbID/DC.identifier">gmb-2021-335752</meta:user-defined>
    <meta:user-defined meta:name="OVERHEIDop.versieInformatie"/>
  </office:meta>
</office:document-meta>
</file>