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Kerstmarkt in Nieuwleusen op 11 december 2021 op locatie rondom 't Witte Peerd (Westeinde 5), Grote Kerk en Palthemueseum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september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Kerstmarkt in Nieuwleusen op 11 december 2021. Deze Kerstmarkt zal plaatsvinden rondom 't Witte Peerd (Westeinde 5), Grote Kerk en Palthemuseum in Nieuwleusen.</text:p>
              </text:list-item>
            </text:list>
            <text:p text:style-name="common-al">De aanvraag is geregistreerd onder zaaknummer Z/21/641492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574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4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4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rondom 't Witte Peerd (Westeinde 5), Grote Kerk en Palthemueseum in Nieuwleu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een Kerstmarkt in Nieuwleusen op 11 december 2021 op locatie rondom 't Witte Peerd (Westeinde 5), Grote Kerk en Palthemueseum in Nieuwleus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5749</meta:user-defined>
    <meta:user-defined meta:name="OVERHEIDop.GmbID/DC.identifier">gmb-2021-335749</meta:user-defined>
    <meta:user-defined meta:name="OVERHEIDop.versieInformatie"/>
  </office:meta>
</office:document-meta>
</file>