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gedeeltelijk vervangen van een schuurdak - Heilooërdijk 3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4LP3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eilooërdijk 32 Alkmaar</text:span>: het gedeeltelijk vervangen van een schuurdak  Datum ontvangst: 17 september 2021.</text:p>
            <text:p text:style-name="common-al">Zaaknummer: 0000248425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5748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74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74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4LP32</meta:user-defined>
    <dc:language>nl</dc:language>
    <meta:user-defined meta:name="OVERHEIDop.locatietype/OVERHEIDop.gebiedsmarkering">Adres</meta:user-defined>
    <meta:user-defined meta:name="DC.title">Gemeente Alkmaar - aanvraag omgevingsvergunning - gedeeltelijk vervangen van een schuurdak - Heilooërdijk 32, Alkmaar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748</meta:user-defined>
    <meta:user-defined meta:name="OVERHEIDop.GmbID/DC.identifier">gmb-2021-335748</meta:user-defined>
    <meta:user-defined meta:name="OVERHEIDop.versieInformatie"/>
  </office:meta>
</office:document-meta>
</file>