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0777) Koninginnelaan 58 Voorburg uitbreiden woning tweede verdieping (dak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woning op de tweede verdieping (dakuitbouw).</text:p>
            <text:p text:style-name="common-al">
            <text:span text:style-name="nadrukvet">Datum bekendmaking besluit: </text:span>2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74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0777) Koninginnelaan 58 Voorburg uitbreiden woning tweede verdieping (dakuitbouw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47</meta:user-defined>
    <meta:user-defined meta:name="OVERHEIDop.GmbID/DC.identifier">gmb-2021-335747</meta:user-defined>
    <meta:user-defined meta:name="OVERHEIDop.versieInformatie"/>
  </office:meta>
</office:document-meta>
</file>