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ubliceerde omgevingsvergunning van 22 september 2021 betreft de vergunning milieu, revisie van de bestaande varkenshouderij aan de <text:span text:style-name="nadrukvet">Broekdijk 52 te Hulten</text:span>, staat vermeld onder een foutief inzagetermijn.</text:p>
            <text:p text:style-name="common-al">Juist inzagetermijn: De beschikking ligt ter inzage vanaf <text:span text:style-name="nadrukvet">22 september 2021 tot</text:span> <text:span text:style-name="nadrukvet">4 november 2021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74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verleende omgevingsvergunningen uitgebreide procedur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46</meta:user-defined>
    <meta:user-defined meta:name="OVERHEIDop.GmbID/DC.identifier">gmb-2021-335746</meta:user-defined>
    <meta:user-defined meta:name="OVERHEIDop.versieInformatie"/>
  </office:meta>
</office:document-meta>
</file>