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llasweg 1 Leeuwarden, (11047301) realiseren van constructie van een tankaanlijning/valbeveiliging, verzenddatum 16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74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4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4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allasweg 1 Leeuwarden, (11047301) realiseren van constructie van een tankaanlijning/valbeveiliging, verzenddatum 16-09-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45</meta:user-defined>
    <meta:user-defined meta:name="OVERHEIDop.GmbID/DC.identifier">gmb-2021-335745</meta:user-defined>
    <meta:user-defined meta:name="OVERHEIDop.versieInformatie"/>
  </office:meta>
</office:document-meta>
</file>