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HZ-OMV-2021-0276 op locatie <text:span text:style-name="nadrukvet">Overbroekseweg 4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74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Overbroekseweg 4 te Leun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743</meta:user-defined>
    <meta:user-defined meta:name="OVERHEIDop.GmbID/DC.identifier">gmb-2021-335743</meta:user-defined>
    <meta:user-defined meta:name="OVERHEIDop.versieInformatie"/>
  </office:meta>
</office:document-meta>
</file>