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1 oktober tot 31 december 2021 - Molenstraat 28,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Verleende vergunning gebruik openbare grond </text:span>
          </text:p>
            <text:p text:style-name="common-al">
            <text:span text:style-name="nadrukvet">Angeren</text:span>
          </text:p>
            <text:p text:style-name="common-al">Container in parkeerstrook bij Molenstraat 28 van 1 oktober tot 31 december 2021 (21-09-2021) <text:span text:style-name="nadrukcur">(6687 AN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573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gebruik openbare grond - 1 oktober tot 31 december 2021 - Molenstraat 28, Ange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36</meta:user-defined>
    <meta:user-defined meta:name="OVERHEIDop.GmbID/DC.identifier">gmb-2021-335736</meta:user-defined>
    <meta:user-defined meta:name="OVERHEIDop.versieInformatie"/>
  </office:meta>
</office:document-meta>
</file>