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sloopmelding - slopen van een schuur - Waterval ongenummerd,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6 augustus 2021 een melding ontvangen voor het slopen van een schuur aan Waterval ongenummer, 6235 NC Ulestraten.</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573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3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3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emeente Meerssen - sloopmelding - slopen van een schuur - Waterval ongenummerd, Ulestraten</meta:user-defined>
    <meta:user-defined meta:name="DCTERMS.W3CDTF/DCTERMS.available">2021-09-29</meta:user-defined>
    <meta:user-defined meta:name="DCTERMS.W3CDTF/OVERHEIDop.jaargang">2021</meta:user-defined>
    <meta:user-defined meta:name="OVERHEIDop.publicationIssue">335735</meta:user-defined>
    <meta:user-defined meta:name="OVERHEIDop.GmbID/DC.identifier">gmb-2021-335735</meta:user-defined>
    <meta:user-defined meta:name="OVERHEIDop.versieInformatie"/>
  </office:meta>
</office:document-meta>
</file>