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woonunit - Laanweg 8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M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weg 8 Zuidschermer</text:span>: het plaatsen van een tijdelijke woonunit</text:p>
            <text:p text:style-name="common-al"> Datum ontvangst: 17 september 2021.</text:p>
            <text:p text:style-name="common-al">Zaaknummer: 000024842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7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47LM8</meta:user-defined>
    <dc:language>nl</dc:language>
    <meta:user-defined meta:name="OVERHEIDop.locatietype/OVERHEIDop.gebiedsmarkering">Adres</meta:user-defined>
    <meta:user-defined meta:name="DC.title">Gemeente Alkmaar - aanvraag omgevingsvergunning - plaatsen van een tijdelijke woonunit - Laanweg 8, Zuidscherme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34</meta:user-defined>
    <meta:user-defined meta:name="OVERHEIDop.GmbID/DC.identifier">gmb-2021-335734</meta:user-defined>
    <meta:user-defined meta:name="OVERHEIDop.versieInformatie"/>
  </office:meta>
</office:document-meta>
</file>